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0.896cm" style:rel-column-width="42001*"/>
    </style:style>
    <style:style style:name="Tabella1.B" style:family="table-column">
      <style:table-column-properties style:column-width="6.105cm" style:rel-column-width="23534*"/>
    </style:style>
    <style:style style:name="Tabel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1a1971" officeooo:paragraph-rsid="001a1971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1a1971" officeooo:paragraph-rsid="001a1971"/>
    </style:style>
    <style:style style:name="P3" style:family="paragraph" style:parent-style-name="Standard">
      <style:text-properties style:font-name="Arial" officeooo:rsid="001a1971" officeooo:paragraph-rsid="001a1971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c1d0b" officeooo:paragraph-rsid="001c1d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a1971" officeooo:paragraph-rsid="001a197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b7b81" officeooo:paragraph-rsid="001b7b8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1f242a" officeooo:paragraph-rsid="001f242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20a601" officeooo:paragraph-rsid="0020a60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23ca9f" officeooo:paragraph-rsid="0023ca9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23ca9f" officeooo:paragraph-rsid="00268b8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.499cm" fo:margin-bottom="0.499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a1971" officeooo:paragraph-rsid="001a19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.499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a1971" officeooo:paragraph-rsid="002601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23ca9f" officeooo:paragraph-rsid="00276a0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23ca9f" officeooo:paragraph-rsid="00268b8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276a09" officeooo:paragraph-rsid="00276a0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76a09" officeooo:paragraph-rsid="00276a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a392c"/>
    </style:style>
    <style:style style:name="T2" style:family="text">
      <style:text-properties officeooo:rsid="00276a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SERCIZI COMMERCIALI DEL TERRITORIO COMUNALE </text:p>
      <text:p text:style-name="P2">CONVENZIONATI CON <text:s/>IL COMUNE DI CORDENONS </text:p>
      <text:p text:style-name="P2">PER L’UTILIZZO DEI BUONI SPESA <text:s/></text:p>
      <text:p text:style-name="P2">DI CUI ALL’ORDINANZA DELLA PRESIDENZA DEL C.M. N. 658 DEL 29 MARZO 2020 </text:p>
      <text:p text:style-name="P1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2">ESERCIZIO COMMERCIALE</text:p>
          </table:table-cell>
          <table:table-cell table:style-name="Tabella1.A1" office:value-type="string">
            <text:p text:style-name="P13">SCONTO ULTERIORE </text:p>
            <text:p text:style-name="P13">APPLICATO</text:p>
          </table:table-cell>
        </table:table-row>
        <table:table-row>
          <table:table-cell table:style-name="Tabella1.A1" office:value-type="string">
            <text:p text:style-name="P6">1. <text:s text:c="2"/>CENTRO COMMERCIALE DISCOUNT</text:p>
            <text:p text:style-name="P6">Via <text:span text:style-name="T1">Maestra, <text:s/>198/1</text:span></text:p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7">2. <text:s text:c="2"/>COOP ALLEANZA</text:p>
            <text:p text:style-name="P7">Via Giotto, <text:s/>26</text:p>
          </table:table-cell>
          <table:table-cell table:style-name="Tabella1.A1" office:value-type="string">
            <text:p text:style-name="P5">10%</text:p>
          </table:table-cell>
        </table:table-row>
        <table:table-row>
          <table:table-cell table:style-name="Tabella1.A1" office:value-type="string">
            <text:p text:style-name="P8">3. <text:s text:c="2"/>A&amp;O </text:p>
            <text:p text:style-name="P8">Piazza Della Vittoria, 3</text:p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9">4. <text:s text:c="2"/>T-FOOD</text:p>
            <text:p text:style-name="P9">Via Sclavons, 291</text:p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9">5. <text:s text:c="2"/>TULIPANO</text:p>
            <text:p text:style-name="P9">Via Giotto, 8/6</text:p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10">6. <text:s text:c="2"/>GUSTI MEDITERRANEI</text:p>
            <text:p text:style-name="P10">Via Romans, 54</text:p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14">7. <text:s text:c="2"/><text:span text:style-name="T2">SUPERMERCATI VISOTTO</text:span></text:p>
            <text:p text:style-name="P14"><text:span text:style-name="T2">Viale Del Benessere, 2</text:span> </text:p>
          </table:table-cell>
          <table:table-cell table:style-name="Tabella1.A1" office:value-type="string">
            <text:p text:style-name="P4"/>
            <text:p text:style-name="P18">10%</text:p>
          </table:table-cell>
        </table:table-row>
        <table:table-row>
          <table:table-cell table:style-name="Tabella1.A1" office:value-type="string">
            <text:p text:style-name="P11">8. <text:s text:c="2"/><text:span text:style-name="T2">DESPAR</text:span></text:p>
            <text:p text:style-name="P16">Via Della Filanda, <text:s/>4/B</text:p>
          </table:table-cell>
          <table:table-cell table:style-name="Tabella1.A1" office:value-type="string">
            <text:p text:style-name="P18"/>
            <text:p text:style-name="P18">10%</text:p>
          </table:table-cell>
        </table:table-row>
        <table:table-row>
          <table:table-cell table:style-name="Tabella1.A1" office:value-type="string">
            <text:p text:style-name="P11"/>
            <text:p text:style-name="P11"/>
          </table:table-cell>
          <table:table-cell table:style-name="Tabella1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59:49.723000000</meta:creation-date>
    <dc:date>2020-04-16T12:01:18.647000000</dc:date>
    <meta:editing-duration>PT17M20S</meta:editing-duration>
    <meta:editing-cycles>10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26" meta:word-count="85" meta:character-count="539" meta:non-whitespace-character-count="452"/>
  </office:meta>
</office:document-meta>
</file>